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10</text:span><text:span text:style-name="T1">年</text:span><text:span text:style-name="T5">9</text:span><text:span text:style-name="T1">月底</text:span></text:p>
      <text:p text:style-name="P3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1-09-24T09:20:28.654000000</dc:date>
    <meta:editing-duration>PT17M4S</meta:editing-duration>
    <meta:editing-cycles>21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0" meta:non-whitespace-character-count="254"/>
  </office:meta>
</office:document-meta>
</file>